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DejaVu Sans Mono" fo:font-size="14pt" style:font-size-asian="14pt" style:font-size-complex="14pt"/>
    </style:style>
    <style:style style:name="P2" style:family="paragraph" style:parent-style-name="Preformatted_20_Text">
      <style:text-properties style:font-name="DejaVu Sans Mono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SQ8-260 Franklin</text:p>
      <text:p text:style-name="P1"/>
      <text:p text:style-name="P1">Maat<text:tab/>Maatcijfer<text:tab/>info</text:p>
      <text:p text:style-name="P1"/>
      <text:p text:style-name="P1">1<text:tab/>¼<text:tab/><text:tab/>controllers</text:p>
      <text:p text:style-name="P1">2<text:tab/>9/16<text:tab/><text:tab/>kolommen - hoketus</text:p>
      <text:p text:style-name="P1">11<text:tab/>8/4<text:tab/><text:tab/>Bows1 upwards - TW Wind</text:p>
      <text:p text:style-name="P1">20<text:tab/>9/16<text:tab/><text:tab/>Retrograde kolommen - hoketus</text:p>
      <text:p text:style-name="P1">28<text:tab/>8/4<text:tab/><text:tab/>Bows2 downwards - TW Wind</text:p>
      <text:p text:style-name="P1">36<text:tab/>9/16<text:tab/><text:tab/>Omkering kolommen - hoketus</text:p>
      <text:p text:style-name="P1">44<text:tab/>1/4<text:tab/><text:tab/>wind + windchimes</text:p>
      <text:p text:style-name="P1">45<text:tab/>8/4<text:tab/><text:tab/>Rows1 – 8 met &lt;Vibi&gt;</text:p>
      <text:p text:style-name="P1">53<text:tab/>1/4<text:tab/><text:tab/>Rain – windchimes</text:p>
      <text:p text:style-name="P1">54<text:tab/>2/2<text:tab/><text:tab/>sigma 130 2x2 V1</text:p>
      <text:p text:style-name="P1">59<text:tab/>2/2<text:tab/><text:tab/>perkussie</text:p>
      <text:p text:style-name="P1">60<text:tab/>2/2<text:tab/><text:tab/>sigma 130 2x2 V2</text:p>
      <text:p text:style-name="P1">62 <text:s text:c="10"/>perkussie</text:p>
      <text:p text:style-name="P1">63<text:tab/>2/2<text:tab/><text:tab/>sigma 130 2x2 V3</text:p>
      <text:p text:style-name="P1">66 <text:s text:c="10"/>perkussie</text:p>
      <text:p text:style-name="P1">67<text:tab/>2/2<text:tab/><text:tab/>sigma 130 2x2 V4</text:p>
      <text:p text:style-name="P1">70 <text:s text:c="10"/>perkussie</text:p>
      <text:p text:style-name="P1">71<text:tab/>2/2<text:tab/><text:tab/>sigma 520 4x4 V1</text:p>
      <text:p text:style-name="P1">75<text:tab/>2/2<text:tab/><text:tab/>woodpeckers</text:p>
      <text:p text:style-name="P1">76<text:tab/>2/2<text:tab/><text:tab/>sigma 520 V2</text:p>
      <text:p text:style-name="P1">80<text:tab/>2/2<text:tab/><text:tab/>woodpeckers</text:p>
      <text:p text:style-name="P1">81<text:tab/>2/2<text:tab/><text:tab/>sigma 520 V3</text:p>
      <text:p text:style-name="P1">85<text:tab/>2/2<text:tab/><text:tab/>thunder – troms</text:p>
      <text:p text:style-name="P1">86<text:tab/>2/2<text:tab/><text:tab/>sigma 520 V4</text:p>
      <text:p text:style-name="P1">90<text:tab/>2/2<text:tab/><text:tab/>thunder – troms</text:p>
      <text:p text:style-name="P1">91<text:tab/>9/16<text:tab/><text:tab/>rijen – hoketus met crotaal</text:p>
      <text:p text:style-name="P1">94<text:tab/>9/16<text:tab/><text:tab/>rij 3</text:p>
      <text:p text:style-name="P1">99 <text:s text:c="10"/>rij 6 <text:s/></text:p>
      <text:p text:style-name="P1">102<text:tab/>9/16<text:tab/><text:tab/>rij 8</text:p>
      <text:p text:style-name="P1">104<text:tab/>4/4<text:tab/><text:tab/>dubbele diagonaal</text:p>
      <text:p text:style-name="P1">105<text:tab/>2/4<text:tab/><text:tab/>finale cluster</text:p>
      <text:p text:style-name="P1">116<text:tab/>2/4<text:tab/><text:tab/>ei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style:font-name-complex="Ari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9-03T17:24:24.30</dc:date>
    <dc:creator>Godfried-Willem Raes</dc:creator>
    <meta:generator>OpenOffice/4.1.15$Win32 OpenOffice.org_project/4115m2$Build-9813</meta:generator>
    <meta:document-statistic meta:table-count="0" meta:image-count="0" meta:object-count="0" meta:page-count="1" meta:paragraph-count="34" meta:word-count="155" meta:character-count="790"/>
    <meta:editing-duration>PT3M1S</meta:editing-duration>
    <meta:editing-cycles>1</meta:editing-cycles>
  </office:meta>
</office:document-meta>
</file>